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complex="Times New Roman" fo:font-size="20pt" style:font-size-asian="20pt" style:font-size-complex="20pt"/>
    </style:style>
    <style:style style:name="P2" style:parent-style-name="Normale" style:family="paragraph">
      <style:paragraph-properties fo:text-align="justify" fo:margin-top="0.1118in" fo:margin-bottom="0.3125in" fo:line-height="100%"/>
      <style:text-properties style:font-name="Arial" style:font-name-asian="Times New Roman" style:font-name-complex="Arial" fo:color="#043553" style:letter-kerning="true" fo:font-size="30pt" style:font-size-asian="30pt" style:font-size-complex="30pt" style:language-asian="it" style:country-asian="IT"/>
    </style:style>
    <style:style style:name="P3" style:parent-style-name="Normale" style:family="paragraph">
      <style:paragraph-properties fo:text-align="justify" fo:margin-bottom="0.2083in" style:line-height-at-least="0.25in"/>
    </style:style>
    <style:style style:name="T4" style:parent-style-name="Car.predefinitoparagrafo" style:family="text">
      <style:text-properties style:font-name="Times New Roman" style:font-name-asian="Times New Roman" style:font-name-complex="Times New Roman" fo:color="#5A6772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5A6772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style:font-name-complex="Times New Roman" fo:color="#5A6772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justify" fo:margin-bottom="0.2083in" style:line-height-at-least="0.25in"/>
    </style:style>
    <style:style style:name="T8" style:parent-style-name="Car.predefinitoparagrafo" style:family="text">
      <style:text-properties style:font-name="Times New Roman" style:font-name-asian="Times New Roman" style:font-name-complex="Times New Roman" fo:color="#5A6772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5A6772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style:font-name-complex="Times New Roman" fo:color="#5A6772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justify" fo:margin-top="0.1118in" fo:margin-bottom="0.3125in" fo:line-height="100%"/>
      <style:text-properties style:font-name="Arial" style:font-name-asian="Times New Roman" style:font-name-complex="Arial" fo:color="#0072C6" style:letter-kerning="true" fo:font-size="30pt" style:font-size-asian="30pt" style:font-size-complex="30pt" style:language-asian="it" style:country-asian="IT"/>
    </style:style>
    <style:style style:name="P12" style:parent-style-name="Normale" style:family="paragraph">
      <style:paragraph-properties fo:text-align="justify" fo:margin-bottom="0.2083in" style:line-height-at-least="0.25in"/>
      <style:text-properties style:font-name="Times New Roman" style:font-name-asian="Times New Roman" style:font-name-complex="Times New Roman" fo:color="#5A6772" fo:font-size="12pt" style:font-size-asian="12pt" style:font-size-complex="12pt" style:language-asian="it" style:country-asian="IT"/>
    </style:style>
    <style:style style:name="P13" style:parent-style-name="Normale" style:list-style-name="LFO1" style:family="paragraph">
      <style:paragraph-properties fo:text-align="justify" fo:margin-bottom="0.2083in" style:line-height-at-least="0.25in" fo:margin-left="0.927in">
        <style:tab-stops>
          <style:tab-stop style:type="left" style:position="-0.427in"/>
        </style:tab-stops>
      </style:paragraph-properties>
      <style:text-properties style:font-name="Times New Roman" style:font-name-asian="Times New Roman" style:font-name-complex="Times New Roman" fo:color="#5A6772" fo:font-size="12pt" style:font-size-asian="12pt" style:font-size-complex="12pt" style:language-asian="it" style:country-asian="IT"/>
    </style:style>
    <style:style style:name="P14" style:parent-style-name="Normale" style:list-style-name="LFO1" style:family="paragraph">
      <style:paragraph-properties fo:text-align="justify" fo:margin-bottom="0.2083in" style:line-height-at-least="0.25in" fo:margin-left="0.927in">
        <style:tab-stops>
          <style:tab-stop style:type="left" style:position="-0.427in"/>
        </style:tab-stops>
      </style:paragraph-properties>
      <style:text-properties style:font-name="Times New Roman" style:font-name-asian="Times New Roman" style:font-name-complex="Times New Roman" fo:color="#5A6772" fo:font-size="12pt" style:font-size-asian="12pt" style:font-size-complex="12pt" style:language-asian="it" style:country-asian="IT"/>
    </style:style>
    <style:style style:name="P15" style:parent-style-name="Normale" style:list-style-name="LFO1" style:family="paragraph">
      <style:paragraph-properties fo:text-align="justify" fo:margin-bottom="0.2083in" style:line-height-at-least="0.25in" fo:margin-left="0.927in">
        <style:tab-stops>
          <style:tab-stop style:type="left" style:position="-0.427in"/>
        </style:tab-stops>
      </style:paragraph-properties>
      <style:text-properties style:font-name="Times New Roman" style:font-name-asian="Times New Roman" style:font-name-complex="Times New Roman" fo:color="#5A6772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text-align="justify" fo:margin-bottom="0.2083in" style:line-height-at-least="0.25in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5A6772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5A6772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justify" fo:margin-bottom="0.2083in" style:line-height-at-least="0.25in"/>
      <style:text-properties style:font-name="Times New Roman" style:font-name-asian="Times New Roman" style:font-name-complex="Times New Roman" fo:font-style="italic" style:font-style-asian="italic" style:font-style-complex="italic" fo:color="#5A6772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justify" fo:margin-bottom="0.2083in" style:line-height-at-least="0.25in"/>
    </style:style>
    <style:style style:name="P21" style:parent-style-name="Normale" style:family="paragraph">
      <style:paragraph-properties fo:text-align="justify" fo:margin-bottom="0.2083in" style:line-height-at-least="0.25in"/>
      <style:text-properties style:font-name="Times New Roman" style:font-name-asian="Times New Roman" style:font-name-complex="Times New Roman" fo:font-style="italic" style:font-style-asian="italic" style:font-style-complex="italic" fo:color="#5A6772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text-align="justify" fo:margin-bottom="0.2083in" style:line-height-at-least="0.25in"/>
      <style:text-properties style:font-name="Times New Roman" style:font-name-asian="Times New Roman" style:font-name-complex="Times New Roman" fo:font-style="italic" style:font-style-asian="italic" style:font-style-complex="italic" fo:color="#5A6772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text-align="justify" fo:margin-bottom="0.2083in" style:line-height-at-least="0.25in"/>
      <style:text-properties style:font-name="Times New Roman" style:font-name-asian="Times New Roman" style:font-name-complex="Times New Roman" fo:font-style="italic" style:font-style-asian="italic" style:font-style-complex="italic" fo:color="#5A6772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fo:text-align="justify" fo:margin-bottom="0.2083in" style:line-height-at-least="0.25in"/>
      <style:text-properties style:font-name="Times New Roman" style:font-name-asian="Times New Roman" style:font-name-complex="Times New Roman" fo:color="#5A6772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text-align="end" fo:margin-bottom="0in" fo:line-height="100%" fo:background-color="#30373D"/>
      <style:text-properties style:font-name="Arial" style:font-name-asian="Times New Roman" style:font-name-complex="Arial" fo:color="#FFFFFF" fo:font-size="10.5pt" style:font-size-asian="10.5pt" style:font-size-complex="10.5pt" style:language-asian="it" style:country-asian="IT"/>
    </style:style>
    <style:style style:name="P26" style:parent-style-name="Normale" style:family="paragraph">
      <style:text-properties style:font-name="Times New Roman" style:font-name-complex="Times New Roman" fo:font-size="20pt" style:font-size-asian="20pt" style:font-size-complex="20pt"/>
    </style:style>
  </office:automatic-styles>
  <office:body>
    <office:text text:use-soft-page-breaks="true">
      <text:p text:style-name="P1">TEMPI-COSTI E INDICATORI DI REALIZZAZIONE OPERE PUBBLICHE</text:p>
      <text:h text:style-name="P2" text:outline-level="1">Cos’è la Banca Dati Amministrazioni Pubbliche</text:h>
      <text:p text:style-name="P3"><text:span text:style-name="T4">Creata nel 2010, la </text:span><text:span text:style-name="T5">BDAP</text:span><text:span text:style-name="T6"> (Banca Dati Amministrazioni Pubbliche) contiene specifiche informazioni fornite dalle singole amministrazioni pubbliche, al fine di assicurare agli enti preposti un efficace controllo e monitoraggio degli andamenti della finanza pubblica.</text:span></text:p>
      <text:p text:style-name="P7"><text:span text:style-name="T8">L’accesso all'area riservata del Portale BDAP, allo stato attuale ed in conformità al dettato normativo della legge 196/2009, è fruibile esclusivamente agli </text:span><text:span text:style-name="T9">utenti delle Amministrazioni Pubbliche </text:span><text:span text:style-name="T10">(previa registrazione).</text:span></text:p>
      <text:h text:style-name="P11" text:outline-level="1">Obiettivi della BDAP</text:h>
      <text:p text:style-name="P12">La Banca Dati Amministrazioni Pubbliche (BDAP) fornisce agli attori istituzionali uno strumento unico, omogeneo e razionalizzato di rilevazione, misurazione ed analisi dei fenomeni della finanza pubblica, a supporto di decisioni strategiche; nello stesso tempo rappresenta uno strumento abilitante per la costruzione delle regole e degli indicatori chiave necessari a supportare le principali finalità e funzioni individuate:</text:p>
      <text:list text:style-name="LFO1" text:continue-numbering="true">
        <text:list-item>
          <text:p text:style-name="P13">Analisi e Valutazione della Spesa delle Amministrazioni Centrali dello Stato</text:p>
        </text:list-item>
        <text:list-item>
          <text:p text:style-name="P14">Controllo, Monitoraggio e Consolidamento dei Conti Pubblici</text:p>
        </text:list-item>
        <text:list-item>
          <text:p text:style-name="P15">Attuazione e Stabilità del Federalismo Fiscale</text:p>
        </text:list-item>
      </text:list>
      <text:p text:style-name="P16"><text:span text:style-name="T17">La collocazione di BDAP nel contesto di riforma della contabilità di Stato, in combinato disposto con la legge 42/2009, ne sottolinea il ruolo di supporto al governo della finanza pubblica e della rilevazione e gestione dell’informazione ad essa relativa. La natura del mandato ricevuto dal legislatore si evince da quanto dichiarato in fase di predisposizione della legge 196/2009: “[…] le amministrazioni pubbliche si dotano di una banca dati [...], attraverso cui condividere i dati accessibili a tutte le amministrazioni pubbliche, perché possa divenire uno strumento diffuso di conoscenza e di trasparenza delle grandezze della finanza pubblica attraverso cui favorire anche il confronto tra amministrazioni ed enti della stessa natura.” </text:span><text:span text:style-name="T18">Atto Senato 1937, 2009</text:span></text:p>
      <text:soft-page-break/>
      <text:p text:style-name="P19">LINK PER ACCEDERE ALLA BDAP</text:p>
      <text:p text:style-name="P20"><text:a xlink:href="http://www.bdap.tesoro.it/" office:target-frame-name="_top" xlink:show="replace"><text:span text:style-name="Collegamentoipertestuale">http://www.bdap.tesoro.it</text:span></text:a></text:p>
      <text:p text:style-name="P21"/>
      <text:p text:style-name="P22"/>
      <text:p text:style-name="P23"/>
      <text:p text:style-name="P24"/>
      <text:p text:style-name="P25">  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E MONTEGALDA</meta:initial-creator>
    <dc:creator>COMUNE MONTEGALDA</dc:creator>
    <meta:creation-date>2019-03-30T13:29:00Z</meta:creation-date>
    <dc:date>2019-03-30T13:34:00Z</dc:date>
    <meta:template xlink:href="Normal" xlink:type="simple"/>
    <meta:editing-cycles>1</meta:editing-cycles>
    <meta:editing-duration>PT0S</meta:editing-duration>
    <meta:document-statistic meta:page-count="2" meta:paragraph-count="4" meta:word-count="311" meta:character-count="2086" meta:row-count="14" meta:non-whitespace-character-count="1779"/>
  </office:meta>
</office:document-meta>
</file>